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Arial" style:font-family-asian="Arial" style:font-family-complex="Arial" fo:background-color="transparent" fo:color="#ff00ff"/>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ffffff" fo:color="#ff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bold" fo:font-family="'Times New Roman'" style:font-family-asian="'Times New Roman'" style:font-family-complex="'Times New Roman'" fo:background-color="#ffff99" fo:color="#0000c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3.00pt" fo:font-weight="bold" fo:font-family="'Times New Roman'" style:font-family-asian="'Times New Roman'" style:font-family-complex="'Times New Roman'" fo:background-color="#ffff99" fo:color="#0000c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bold" fo:font-family="'Times New Roman'" style:font-family-asian="'Times New Roman'" style:font-family-complex="'Times New Roman'" fo:background-color="#ffff99" fo:color="#0000c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bold" fo:font-family="'Times New Roman'" style:font-family-asian="'Times New Roman'" style:font-family-complex="'Times New Roman'" fo:background-color="#ffff99" fo:color="#0000c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bold" fo:font-family="'Times New Roman'" style:font-family-asian="'Times New Roman'" style:font-family-complex="'Times New Roman'" fo:background-color="#ffff99" fo:color="#ff00ff"/>
    </style:style>
    <style:style style:name="T14" style:family="text">
      <style:text-properties fo:font-size="13.00pt" fo:font-weight="bold" fo:font-family="'Times New Roman'" style:font-family-asian="'Times New Roman'" style:font-family-complex="'Times New Roman'" fo:background-color="#ffff99" fo:color="#0000cc"/>
    </style:style>
    <style:style style:name="T15" style:family="text">
      <style:text-properties fo:font-size="13.00pt" fo:font-weight="bold" fo:font-family="'Times New Roman'" style:font-family-asian="'Times New Roman'" style:font-family-complex="'Times New Roman'" fo:background-color="#ffff99" fo:color="#ff00ff"/>
    </style:style>
    <style:style style:name="T16" style:family="text">
      <style:text-properties fo:font-size="13.00pt" fo:font-weight="bold" fo:font-family="'Times New Roman'" style:font-family-asian="'Times New Roman'" style:font-family-complex="'Times New Roman'" fo:background-color="#ffff99" fo:color="#0000c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00pt" fo:font-weight="bold" fo:font-family="'Times New Roman'" style:font-family-asian="'Times New Roman'" style:font-family-complex="'Times New Roman'" fo:background-color="#ffff99" fo:color="#ff00ff"/>
    </style:style>
    <style:style style:name="T19" style:family="text">
      <style:text-properties fo:font-size="13.00pt" fo:font-weight="bold" fo:font-family="'Times New Roman'" style:font-family-asian="'Times New Roman'" style:font-family-complex="'Times New Roman'" fo:background-color="#ffff99" fo:color="#0000cc"/>
    </style:style>
    <style:style style:name="T20"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ffff99" fo:color="#0000cc" text:display="none"/>
    </style:style>
    <style:style style:name="T21"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ffff99" fo:color="#0000cc"/>
    </style:style>
    <style:style style:name="T22" style:family="text">
      <style:text-properties fo:font-size="13.00pt" fo:font-weight="bold" fo:font-family="'Times New Roman'" style:font-family-asian="'Times New Roman'" style:font-family-complex="'Times New Roman'" fo:background-color="#ffff99" fo:color="#0000cc"/>
    </style:style>
    <style:style style:name="T23" style:family="text">
      <style:text-properties fo:font-size="13.00pt" fo:font-weight="bold" fo:font-family="'Times New Roman'" style:font-family-asian="'Times New Roman'" style:font-family-complex="'Times New Roman'" fo:background-color="#ffffff" fo:color="#ff00ff"/>
    </style:style>
    <style:style style:name="T24" style:family="text">
      <style:text-properties fo:font-size="12.00pt" fo:font-weight="bold" fo:font-family="'Times New Roman'" style:font-family-asian="'Times New Roman'" style:font-family-complex="'Times New Roman'" fo:background-color="#ffffff" fo:color="#ff00ff"/>
    </style:style>
    <style:style style:name="T25" style:family="text">
      <style:text-properties fo:font-size="12.00pt" fo:font-weight="bold" fo:font-family="'Times New Roman'" style:font-family-asian="'Times New Roman'" style:font-family-complex="'Times New Roman'" fo:background-color="transparent" fo:color="#ff00ff"/>
    </style:style>
    <style:style style:name="T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text:display="none"/>
    </style:style>
    <style:style style:name="T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fo:color="#ff00ff"/>
    </style:style>
    <style:style style:name="P1" style:family="paragraph">
      <style:paragraph-properties fo:line-height="100.00%" fo:text-align="center"/>
    </style:style>
  </office:automatic-styles>
  <office:body>
    <office:text>
      <text:p text:style-name="P1"><text:span text:style-name="T1">Yoga aus dem Herzen mit Madhavi – Fortbildung in Kundalini Yoga und Bhakti Yoga 11.12.20 – 13.12.20 </text:span></text:p>
      <text:p text:style-name="P1"><draw:frame text:anchor-type="as-char" svg:width="122.77mm" svg:height="54.50mm" style:rel-width="scale" style:rel-height="scale"><draw:object-ole xlink:href="OleObj1"/><draw:image xlink:href="ObjectReplacements/OleObj1"/></draw:frame><text:span text:style-name="T2"/></text:p>
      <text:p text:style-name="P1"><text:span text:style-name="T3">Die Kombination von Hatha Yoga mit Kundalini Yoga und Bhakti Yoga vermittelt eine intuitive Form der Möglichkeit, Alles in Allem zu verbinden.</text:span></text:p>
      <text:p text:style-name="P1"><text:span text:style-name="T3">Durch diesen großen Schatz sind wir in der Lage, in kurzer Zeit uns auf das Wesentliche zu konzentrieren, um somit den Alltag zu meistern. Die in der Fortbildung zur Verfügung gestellten Techniken im Bhakti Yoga, wurden Madhavi von Govinda – Bhakti Yogalehrer – vermittelt. </text:span></text:p>
      <text:p text:style-name="P1"><text:span text:style-name="T4"/></text:p>
      <text:p text:style-name="P1"><text:span text:style-name="T5">Inklusive Leistungen:</text:span></text:p>
      <text:p text:style-name="P1"><text:span text:style-name="T6"/></text:p>
      <text:p text:style-name="P1"><text:span text:style-name="T7">tägliche Yogaübungen mit<text:s text:c="2"/>Bija – Mantra - Meditationen, Atemübungen und Entspannung</text:span></text:p>
      <text:p text:style-name="P1"><text:span text:style-name="T7">Verbindung von Hatha Yoga, Kundalini Yoga<text:s text:c="2"/>und Bhakti Yoga </text:span></text:p>
      <text:p text:style-name="P1"><text:span text:style-name="T8"/></text:p>
      <text:p text:style-name="P1"><text:span text:style-name="T9">2x Übernachtungen inkl. Brunch und Abendessen,</text:span></text:p>
      <text:p text:style-name="P1"><text:span text:style-name="T9">tägl. Energie - Meditationen und kombinierte Mantrameditationen sowie </text:span></text:p>
      <text:p text:style-name="P1"><text:span text:style-name="T9">Wahrnehmungs und Achtsamkeitstraining</text:span></text:p>
      <text:p text:style-name="P1"><text:span text:style-name="T10"/></text:p>
      <text:p text:style-name="P1"><text:span text:style-name="T11">Seminarhaus Shanti im Yoga Vidya - Bad Meinberg</text:span></text:p>
      <text:p text:style-name="P1"><text:span text:style-name="T12"/></text:p>
      <text:p text:style-name="P1"><text:span text:style-name="T13">Wann:</text:span><text:span text:style-name="T14"><text:s/>11.12. - 13.12.2020</text:span></text:p>
      <text:p text:style-name="P1"><text:span text:style-name="T15">Preis:</text:span><text:span text:style-name="T16"><text:s/>153,00€ </text:span></text:p>
      <text:p text:style-name="P1"><text:span text:style-name="T16">zzgl. Übernachtung und Verpflegung im Yoga Vidya Seminarhaus Shanti </text:span></text:p>
      <text:p text:style-name="P1"><text:span text:style-name="T16">(DZ 39,50 Euro, EZ 55,50 Euro, MZ 30,75 Euro, plus 5 Euro Wochenendzuschlag, Preise p.P. und Nacht)</text:span></text:p>
      <text:p text:style-name="P1"><text:span text:style-name="T17"/></text:p>
      <text:p text:style-name="P1"><text:span text:style-name="T18">Info:</text:span><text:span text:style-name="T19"><text:s/>Das Zimmer muss im Seminarhaus Shanti selbst gebucht werden. Dazu sende eine E-mail an<text:s/></text:span><text:a xlink:href="mailto:gastgruppen@yoga-vidya.de"><text:span text:style-name="T21">gastgruppen@yoga-vidya.de</text:span></text:a><text:span text:style-name="T22"><text:s/>oder telefonisch unter 05234-872332. Gib bei deiner Buchung das Datum und den Titel des Retreats an.</text:span></text:p>
      <text:p text:style-name="P1"><text:span text:style-name="T22">Es gelten die vor Ort gültigen Hygienebestimmungen.</text:span></text:p>
      <text:p text:style-name="P1"><text:span text:style-name="T23">Für weitere Info's, deine Anmeldung und bei Fragen melde dich bei</text:span></text:p>
      <text:p text:style-name="P1"><text:span text:style-name="T24">Madhavi Veronika Broszinski – Yogalehrerin (BYV), Bhakti Yogalehrerin </text:span></text:p>
      <text:p text:style-name="P1"><text:span text:style-name="T25">Praxis HerzBalance- Ayurveda, Massagen &amp; Yoga </text:span></text:p>
      <text:p text:style-name="P1"><text:a xlink:href="http://www.herz-balance.com/"><text:span text:style-name="T27">www.herz-balance.com</text:span></text:a><text:span text:style-name="T28"/></text:p>
      <text:p text:style-name="P1"><text:span text:style-name="T29">Tel.: 0160 – 226 1077</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